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25-07-2024 hebben wij een reguliere omgevingsvergunning (BOPA) verleend voor het bouwen van een bijgebouw op het adres Oude Rijssenseweg 6 7475SN Markelo,  Markelo O 406 . Deze vergunning staat ingeschreven onder zaaknummer 000066470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zwaarmogelijkheid</text:span>
          </text:p>
            <text:p text:style-name="common-al">Als u het niet eens bent met een besluit, dan kunt u op grond van de Algemene wet bestuursrecht een bezwaarschrift indienen bij de gemeente. In dit bezwaarschrift zet u uiteen waarom u het niet eens bent met het besluit. Een bezwaarschrift moet binnen zes weken na verzenddatum van het besluit worden ingediend. Als er zienswijzen zijn ingediend tegen een ontwerpbesluit dat is voorbereid met de uitgebreide voorbereidingsprocedure, dan wordt de bezwarenprocedure overgeslagen en kan direct beroep worden ingesteld.</text:p>
            <text:p text:style-name="common-al"/>
            <text:p text:style-name="common-al">
            <text:span text:style-name="nadrukvet">Voorlopige voorziening</text:span>
          </text:p>
            <text:p text:style-name="common-al">Tijdens de bezwaar- en beroepsprocedure kan op eigen risico gebruik worden gemaakt van de vergunning (of het besluit). Als u dringende belangen heeft waardoor u niet kunt wachten op de beslissing of bezwaar of beroep, dan kunt u aan de rechter vragen om een ‘voorlopige voorziening’ te treffen. Bij een beroepsprocedure wordt een voorlopige voorziening gevraagd bij de instantie die het beroep behandelt.</text:p>
            <text:p text:style-name="common-al"/>
            <text:p text:style-name="common-al">
            <text:span text:style-name="nadrukvet">Locatie waar de stukken ter inzage liggen</text:span>
          </text:p>
            <text:p text:style-name="common-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332067</text:span><text:line-break/><text:date style:data-style-name="dag" text:fixed="true" text:date-value="2024-07-29"/><text:line-break/><text:date style:data-style-name="jaar" text:fixed="true" text:date-value="2024-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2067</text:span><text:date style:data-style-name="nicedate" text:fixed="true" text:date-value="2024-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2067</text:span><text:date style:data-style-name="nicedate" text:fixed="true" text:date-value="2024-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000664702</meta:user-defined>
    <meta:user-defined meta:name="DCTERMS.abstract">het bouwen van een bijgebouw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p 25-07-2024 hebben wij een reguliere omgevingsvergunning (BOPA) verleend voor het bouwen van een bijgebouw op het adres Oude Rijssenseweg 6 7475SN Markelo,  Markelo O 406 . Deze vergunning staat ingeschreven onder zaaknummer 0000664702.</meta:user-defined>
    <meta:user-defined meta:name="DCTERMS.W3CDTF/DCTERMS.available">2024-07-29</meta:user-defined>
    <meta:user-defined meta:name="DCTERMS.W3CDTF/OVERHEIDop.jaargang">2024</meta:user-defined>
    <meta:user-defined meta:name="OVERHEIDop.publicationIssue">332067</meta:user-defined>
    <meta:user-defined meta:name="OVERHEIDop.GmbID/DC.identifier">gmb-2024-332067</meta:user-defined>
    <meta:user-defined meta:name="OVERHEIDop.versieInformatie"/>
  </office:meta>
</office:document-meta>
</file>