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panden tot 4 appartementen aan Oosterdijk 5, 8601 BP Sneek, Oosterdijk 1, 8601 BP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de panden tot 4 appartementen aan Oosterdijk 5, 8601 BP Sneek, Oosterdijk 1, 8601 BP Sneek. </text:p>
            <text:p text:style-name="common-al">
            
          </text:p>
            <text:p text:style-name="common-al">
            
          </text:p>
            <text:p text:style-name="common-al">Het besluit is verzonden op 25-07-2024.</text:p>
            <text:p text:style-name="common-al">
            
          </text:p>
            <text:p text:style-name="common-al">Het zaaknummer is CLZ-0000434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205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5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5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verbouwen van de panden tot 4 appartementen aan Oosterdijk 5, 8601 BP Sneek, Oosterdijk 1, 8601 BP Sneek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058</meta:user-defined>
    <meta:user-defined meta:name="OVERHEIDop.GmbID/DC.identifier">gmb-2024-332058</meta:user-defined>
    <meta:user-defined meta:name="OVERHEIDop.versieInformatie"/>
  </office:meta>
</office:document-meta>
</file>