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uit evenementenvergunning Eilandplei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4 een besluit genomen op de aanvraag voor een evenementenvergunning, voor het organiseren van  Burendag, op de locatie Eilandplein Duiven met zaaknummer Z2024-00000935 De evenementenvergunning is vergund. Het evemement vindt plaats op 28 september van 10:00 uur tot 14:00 uur 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5 september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3205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5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5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35</meta:user-defined>
    <meta:user-defined meta:name="DCTERMS.abstract">Betreft: Beschikking op aanvraag op locatie Eilandplein Duiven</meta:user-defined>
    <dc:language>nl</dc:language>
    <meta:user-defined meta:name="OVERHEIDop.locatietype/OVERHEIDop.gebiedsmarkering">Vlak</meta:user-defined>
    <meta:user-defined meta:name="DC.title">Kennisgeving besluit op besluit evenementenvergunning Eilandplein Duiv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055</meta:user-defined>
    <meta:user-defined meta:name="OVERHEIDop.GmbID/DC.identifier">gmb-2024-332055</meta:user-defined>
    <meta:user-defined meta:name="OVERHEIDop.versieInformatie"/>
  </office:meta>
</office:document-meta>
</file>