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0 augustus 2024 tot en met 12 augustus 2024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<text:span text:style-name="nadrukvet">Radio NL zomertour</text:span> in Moergestel, is afgesloten voor alle verkeer behalve voetgangers: </text:p>
            <text:p text:style-name="common-al"/>
            <text:p text:style-name="common-al">• Afsluiting van St. Jansplein</text:p>
            <text:p text:style-name="common-al"> zaterdag 10 augustus 07.00 uur tot en met maandag 12 augustus 22.00 (dit is inclusief de opbouw-en afbreekwerkzaamheden)</text:p>
            <text:p text:style-name="common-al">•Afsluiting van de Kerkstraat (vanaf de Pastoor de Louwstraat) en afsluiting van een gedeelte van de Raadhuisstraat (gelegen tussen de aansluiting Kerkstraat/Rootven en Kloosterlaan)</text:p>
            <text:p text:style-name="common-al">Op zondag 11 augustus van 07.00 uur tot en met 22.30 uur. </text:p>
            <text:p text:style-name="common-al">Tijdens de op- en afbouw blijven de Kerkstraat, het Rootven en de Raadhuisstraat open voor het verke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0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van 10 augustus 2024 tot en met 12 augustus 2024 in Moerge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053</meta:user-defined>
    <meta:user-defined meta:name="OVERHEIDop.GmbID/DC.identifier">gmb-2024-332053</meta:user-defined>
    <meta:user-defined meta:name="OVERHEIDop.versieInformatie"/>
  </office:meta>
</office:document-meta>
</file>