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/verduurzamen van de dakconstructie van de woonboerderij  aan Julianalaan 60, 4902 N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60, 4902 NK Oosterhout,</text:span>  verbouwen/verduurzamen van de dakconstructie van de woonboerderij  (1049811 verzonden 25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98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05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811</meta:user-defined>
    <meta:user-defined meta:name="DCTERMS.abstract">Toestemming voor verbouwen/verduurzamen van de dakconstructie van de woonboerderij  aan Julianalaan 60, 4902 NK Oosterhout</meta:user-defined>
    <dc:language>nl</dc:language>
    <meta:user-defined meta:name="OVERHEIDop.locatietype/OVERHEIDop.gebiedsmarkering">Punt</meta:user-defined>
    <meta:user-defined meta:name="DC.title">Toestemming voor verbouwen/verduurzamen van de dakconstructie van de woonboerderij  aan Julianalaan 60, 4902 NK Oosterhou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2050</meta:user-defined>
    <meta:user-defined meta:name="OVERHEIDop.GmbID/DC.identifier">gmb-2024-332050</meta:user-defined>
    <meta:user-defined meta:name="OVERHEIDop.versieInformatie"/>
  </office:meta>
</office:document-meta>
</file>