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Europalaan,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p text:style-name="al"/>
            <text:p text:style-name="al">
            <text:span text:style-name="nadrukvet">
              <text:span text:style-name="nadrukcur">Gelet op:</text:span>
            </text:span>
          </text:p>
            <text:list text:style-name="id1-3-2-1-1-4">
              <text:list-item text:style-override="id1-3-2-1-1-4-1">
                <text:number>-</text:number>
                <text:p text:style-name="al">het geldende Mandaatbesluit en -register;</text:p>
              </text:list-item>
              <text:list-item text:style-override="id1-3-2-1-1-4-2">
                <text:number>-</text:number>
                <text:p text:style-name="al">de bepalingen in de de Wegenverkeerswet 1994, het Reglement Verkeersregels en Verkeerstekens (RVV) 1990, het Besluit Administratieve Bepalingen over het Wegverkeer (hierna: BABW) en de uitvoeringsvoorschriften van het Besluit Administratieve Bepalingen over het Wegverkeer (BABW);</text:p>
              </text:list-item>
              <text:list-item text:style-override="id1-3-2-1-1-4-3">
                <text:number>-</text:number>
                <text:p text:style-name="al">de Algemene wet Bestuursrecht (Awb);</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dat het openbaar gebied in eigendom en beheer is van de gemeente Valkenswaard;</text:p>
              </text:list-item>
              <text:list-item text:style-override="id1-3-2-1-1-7-2">
                <text:number>-</text:number>
                <text:p text:style-name="al">dat de Europalaan de functie vervult als gebiedsontsluitingsweg in Valkenswaard;</text:p>
              </text:list-item>
              <text:list-item text:style-override="id1-3-2-1-1-7-3">
                <text:number>-</text:number>
                <text:p text:style-name="al">dat zich op de Europalaan een rotonde bevindt ter hoogte van de Bakkerstraat en de Wolbergstraat;</text:p>
              </text:list-item>
              <text:list-item text:style-override="id1-3-2-1-1-7-4">
                <text:number>-</text:number>
                <text:p text:style-name="al">dat ten noorden van deze rotonde een oversteekplaats voor fietsers is gerealiseerd, waarbij fietsers voorrang hebben, middels een doorgetrokken fietsstrook op de rijbaan en aangebrachte haaientanden op het wegdek;</text:p>
              </text:list-item>
              <text:list-item text:style-override="id1-3-2-1-1-7-5">
                <text:number>-</text:number>
                <text:p text:style-name="al">dat voor voetgangers deze voorrang niet geldt, aangezien er enkel een oversteekeiland is geplaatst en onderbroken strepen op het wegdek; </text:p>
              </text:list-item>
              <text:list-item text:style-override="id1-3-2-1-1-7-6">
                <text:number>-</text:number>
                <text:p text:style-name="al">dat er klachten vanuit inwoners zijn gekomen die deze oversteekplek voor voetgangers onveilig vinden en zich er tevens over verbazen dat fietsers hier wel voorrang krijgen maar voetgangers niet;</text:p>
              </text:list-item>
              <text:list-item text:style-override="id1-3-2-1-1-7-7">
                <text:number>-</text:number>
                <text:p text:style-name="al">dat deze bewoners het verzoek hebben gedaan een voetgangersoversteekplaats (zebrapad) te realiseren op deze plek;</text:p>
              </text:list-item>
              <text:list-item text:style-override="id1-3-2-1-1-7-8">
                <text:number>-</text:number>
                <text:p text:style-name="al">dat bij andere rotondes in Valkenswaard ook een gecombineerde oversteekplaats (met zebrapad) is gemaakt voor voetgangers en fietsers, te weten op de rotonde Carolusdreef-Eindhovenseweg en de Tienendreef-Damianusdreef; </text:p>
              </text:list-item>
              <text:list-item text:style-override="id1-3-2-1-1-7-9">
                <text:number>-</text:number>
                <text:p text:style-name="al">dat het gewenst wordt geacht over te gaan tot het realiseren van een voetgangersoversteekplaats (zebrapad) aan de Europalaan te Valkenswaard, bij de rotonde aan de Bakkerstraat en de Wolbergstraat, aan de noordzijde van deze rotonde;</text:p>
              </text:list-item>
              <text:list-item text:style-override="id1-3-2-1-1-7-10">
                <text:number>-</text:number>
                <text:p text:style-name="al">dat niet gebleken is dat belanghebbenden onevenredig worden benadeeld dan wel dat er een onduidelijke verkeerssituatie zou ontstaan;</text:p>
              </text:list-item>
              <text:list-item text:style-override="id1-3-2-1-1-7-11">
                <text:number>-</text:number>
                <text:p text:style-name="al">de betreffende locatie (zie bordenplan) geschikt is als voetgangersoversteekplaats;</text:p>
              </text:list-item>
              <text:list-item text:style-override="id1-3-2-1-1-7-12">
                <text:number>-</text:number>
                <text:p text:style-name="al">advies is ingewonnen bij Politie Zuid-Oost Brabant, het Platform Gehandicapten Valkenswaard, Veilig Verkeer Nederland en de Fietsersbond Valkenswaard.</text:p>
              </text:list-item>
            </text:list>
            <text:p text:style-name="al"/>
            <text:p text:style-name="al">
            <text:span text:style-name="nadrukvet">
              <text:span text:style-name="nadrukcur">Belangen van het verkeersbesluit:</text:span>
            </text:span>
          </text:p>
            <text:p text:style-name="al">De volgende van de in artikel 2, eerste en tweede lid, van de in de WVW genoemde belangen liggen aan dit verkeersbesluit ten grondslag:</text:p>
            <text:list text:style-name="id1-3-2-1-1-11">
              <text:list-item text:style-override="id1-3-2-1-1-11-1">
                <text:number>-</text:number>
                <text:p text:style-name="al">het beschermen van weggebruikers en passagiers;</text:p>
              </text:list-item>
              <text:list-item text:style-override="id1-3-2-1-1-11-2">
                <text:number>-</text:number>
                <text:p text:style-name="al"> het in stand houden van de weg en het waarborgen van de bruikbaarheid daarvan;</text:p>
              </text:list-item>
              <text:list-item text:style-override="id1-3-2-1-1-11-3">
                <text:number>-</text:number>
                <text:p text:style-name="al">het zoveel mogelijk waarborgen van de vrijheid van het verkeer;</text:p>
              </text:list-item>
              <text:list-item text:style-override="id1-3-2-1-1-11-4">
                <text:number>-</text:number>
                <text:p text:style-name="al"> het voorkomen of beperken van door het verkeer veroorzaakte aantasting van het karakter of van de functie van objecten of gebieden.</text:p>
              </text:list-item>
            </text:list>
            <text:p text:style-name="al"/>
          </text:section>
        </text:section>
        <text:section text:name="regeling-tekst_id1-3-2-2" text:style-name="regeling-tekst">
          <text:section text:name="tekst_id1-3-2-2-1" text:style-name="tekst">
            <text:p text:style-name="common-al">
            <text:span text:style-name="nadrukvet">
              <text:span text:style-name="nadrukcur">Besluiten:</text:span>
            </text:span>
          </text:p>
            <text:p text:style-name="common-al">Tot het realiseren van een voetgangersoversteekplaats aan de Europalaan te Valkenswaard (ten noorden van de rotonde bij de Bakkerstraat-Wolbergstraat), middels het plaatsen van zebramarkering op het wegdek en het verkeersbord L02 voetgangersoversteekplaats (al dan niet met fluorescerende rand) volgens bijlage 1 van het RVV 1990.</text:p>
            <text:p text:style-name="common-al">Een en ander zoals weergegeven op bijgevoegde tekeningen.</text:p>
            <text:p text:style-name="common-al"/>
            <text:p text:style-name="common-al">Valkenswaard, 23-07-2024</text:p>
            <text:p text:style-name="common-al">Namens burgemeester en wethouders van de gemeente Valkenswaard,</text:p>
            <text:p text:style-name="common-al"/>
            <text:p text:style-name="common-al">Teammanager afdeling Ruimtelijk Beleid (RB)</text:p>
            <text:p text:style-name="last-al">De heer T. Vermu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cur">Bezwaar</text:span>
          </text:span>
        </text: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20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alkenswaard - Voetgangersoversteekplaats - Europ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21</meta:user-defined>
    <meta:user-defined meta:name="DCTERMS.abstract">Voetgangersoversteekplaats Europalaan ter hoogte van de Bakkerstraat/Wolbergstraat</meta:user-defined>
    <meta:user-defined meta:name="OVERHEIDop.verkeersbordcode">L2</meta:user-defined>
    <dc:language>nl</dc:language>
    <meta:user-defined meta:name="OVERHEIDop.locatietype/OVERHEIDop.gebiedsmarkering">Lijn</meta:user-defined>
    <meta:user-defined meta:name="DC.title">VERKEERSBESLUIT Voetgangersoversteekplaats Europalaan, Valkenswaard</meta:user-defined>
    <meta:user-defined meta:name="DCTERMS.W3CDTF/DCTERMS.available">2024-08-08</meta:user-defined>
    <meta:user-defined meta:name="OVERHEIDop.externeBijlage">Bebordingstekening voetgangersoversteekplaats|exb-2024-30202</meta:user-defined>
    <meta:user-defined meta:name="DCTERMS.W3CDTF/OVERHEIDop.jaargang">2024</meta:user-defined>
    <meta:user-defined meta:name="OVERHEIDop.publicationIssue">332049</meta:user-defined>
    <meta:user-defined meta:name="OVERHEIDop.GmbID/DC.identifier">gmb-2024-332049</meta:user-defined>
    <meta:user-defined meta:name="OVERHEIDop.versieInformatie"/>
  </office:meta>
</office:document-meta>
</file>