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86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tbaanlaan 86B-02, 3021LM, verbreden van een bestaand dakkapel voorgevel (aanvraagdatum 16-07-2024, dossiernummer OMV.24.07.002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etbaanlaan 86B-0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34</meta:user-defined>
    <meta:user-defined meta:name="OVERHEIDop.GmbID/DC.identifier">gmb-2024-332034</meta:user-defined>
    <meta:user-defined meta:name="OVERHEIDop.versieInformatie"/>
  </office:meta>
</office:document-meta>
</file>