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Moergestel van 13 september 2024 tot 15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Typisch Géssel in Moergestel, is afgesloten voor alle verkeer behalve voetgangers: </text:p>
            <text:p text:style-name="common-al"/>
            <text:p text:style-name="common-al">
            <text:span text:style-name="nadrukvet">• Rootven </text:span>(tussen de kruising Prinses Margrietstraat en kruising Raadhuisstraat) </text:p>
            <text:p text:style-name="common-al">Van vrijdag 13 september 2024 17.00 uur tot zondag 15 september 2024 14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203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3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3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Tijdelijke verkeersmaatregel in Moergestel van 13 september 2024 tot 15 september 2024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2033</meta:user-defined>
    <meta:user-defined meta:name="OVERHEIDop.GmbID/DC.identifier">gmb-2024-332033</meta:user-defined>
    <meta:user-defined meta:name="OVERHEIDop.versieInformatie"/>
  </office:meta>
</office:document-meta>
</file>