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verse locaties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ooien van bomen op diverse locaties, 24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202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2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2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093062</meta:user-defined>
    <meta:user-defined meta:name="DCTERMS.abstract">het rooien van bomen op diverse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diverse locaties gemeente Ast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026</meta:user-defined>
    <meta:user-defined meta:name="OVERHEIDop.GmbID/DC.identifier">gmb-2024-332026</meta:user-defined>
    <meta:user-defined meta:name="OVERHEIDop.versieInformatie"/>
  </office:meta>
</office:document-meta>
</file>