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Herdenking Oorlog en Bevrijding Moergestel voor het houden van de herdenking Oorlog en Bevrijding in Moergestel op 27 oktober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Stichting Herdenking Oorlog en Bevrijding Moergestel</text:span> voor het houden van de herdenking Oorlog en Bevrijding bij het monument van Generaal C.M. Barber op de hoek Raadhuisstraat/Herengoedstraat in Moergestel op zondag 27 oktober 2024 van 13.00 uur tot 14.30 uur. Verzonden aan aanvrager op 25-07-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02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2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2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Herdenking Oorlog en Bevrijding Moergestel voor het houden van de herdenking Oorlog en Bevrijding in Moergestel op 27 oktober 2024</meta:user-defined>
    <meta:user-defined meta:name="DCTERMS.W3CDTF/DCTERMS.available">2024-07-31</meta:user-defined>
    <meta:user-defined meta:name="DCTERMS.W3CDTF/OVERHEIDop.jaargang">2024</meta:user-defined>
    <meta:user-defined meta:name="OVERHEIDop.publicationIssue">332020</meta:user-defined>
    <meta:user-defined meta:name="OVERHEIDop.GmbID/DC.identifier">gmb-2024-332020</meta:user-defined>
    <meta:user-defined meta:name="OVERHEIDop.versieInformatie"/>
  </office:meta>
</office:document-meta>
</file>