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dnight Madness cafe ‘t Ponton</text:span>
          </text:p>
            <text:p text:style-name="common-al">voor het organiseren van Midnight Madness op 17 augustus 2024 op het terras aan de IJsselkade 51 t/o,  te Kampen (zaaknummer 38420-2024, verzenddatum 18 juli 2024).</text:p>
            <text:p text:style-name="common-al"/>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20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e evenementenvergunning</meta:user-defined>
    <meta:user-defined meta:name="DCTERMS.W3CDTF/DCTERMS.available">2024-07-30</meta:user-defined>
    <meta:user-defined meta:name="DCTERMS.W3CDTF/OVERHEIDop.jaargang">2024</meta:user-defined>
    <meta:user-defined meta:name="OVERHEIDop.publicationIssue">332009</meta:user-defined>
    <meta:user-defined meta:name="OVERHEIDop.GmbID/DC.identifier">gmb-2024-332009</meta:user-defined>
    <meta:user-defined meta:name="OVERHEIDop.versieInformatie"/>
  </office:meta>
</office:document-meta>
</file>