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Jsvogellaan 20, 4143 A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heeft de gemeente een aanvraag omgevingsvergunning (regulier) ontvangen voor het perceel IJsvogellaan 20, 4143 AM Leerdam. De aanvraag is geregistreerd onder zaaknummer OVR-2024-005380. De aanvraag betreft het plaatsen van een dakopbouw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00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80</meta:user-defined>
    <dc:language>nl</dc:language>
    <meta:user-defined meta:name="OVERHEIDop.locatietype/OVERHEIDop.gebiedsmarkering">Punt</meta:user-defined>
    <meta:user-defined meta:name="DC.title">Ingekomen aanvraag omgevingsvergunning IJsvogellaan 20, 4143 AM Leer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06</meta:user-defined>
    <meta:user-defined meta:name="OVERHEIDop.GmbID/DC.identifier">gmb-2024-332006</meta:user-defined>
    <meta:user-defined meta:name="OVERHEIDop.versieInformatie"/>
  </office:meta>
</office:document-meta>
</file>