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Gilze</text:span> op 16 november 2024 van 13.30 uur tot 18.00 uur in Gilze, Steenakkerplein, Burgemeester van Poppelstraat, Wildschut, Strijp en Ridder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0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004</meta:user-defined>
    <meta:user-defined meta:name="OVERHEIDop.GmbID/DC.identifier">gmb-2024-332004</meta:user-defined>
    <meta:user-defined meta:name="OVERHEIDop.versieInformatie"/>
  </office:meta>
</office:document-meta>
</file>