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mgevingsvergunning in afwijking van het bestemmingsplan 'Legmeerpolder Zuid’ voor de bouw van een kantoorgebouw en het permanent vergunnen van een loods aan De Loetenweg 3 op het bedrijventerrein De Lo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00018</text:span>
            <text:span text:style-name="nadrukvet">75</text:span>
          </text:p>
            <text:p text:style-name="common-al">Burgemeester en wethouders van Amstelveen maken bekend dat zij een omgevingsvergunning hebben verleend in afwijking van het bestemmingsplan. Met toepassing van artikel 2.12 eerste lid, sub a, onder 3 van de Wet algemene bepalingen omgevingsrecht wordt het mogelijk gemaakt bovengenoemd bouwplan te realiseren.</text:p>
            <text:p text:style-name="common-al">Het ter plaatse geldende bestemmingsplan 'Legmeerpolder-Zuid' laat dit niet toe, omdat de gronden in hoofdzaak zijn bestemd voor 'Agrarisch-Glastuinbouw' (A-GT). </text:p>
            <text:p text:style-name="common-al">
            <text:span text:style-name="nadrukvet">Ter inzage</text:span>
          </text:p>
            <text:p text:style-name="common-al">Met ingang van 2 augustus 2024 ligt 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62.OIAVHB11xAX -VG01, en</text:p>
              </text:list-item>
              <text:list-item text:style-override="id1-3-2-1-1-6-2">
                <text:number>•</text:number>
                <text:p text:style-name="al">bij de Balie Bouwen en Vergunningen in het raadhuis van Amstelveen, Laan Nieuwer Amstel 1 (afspraak via tel. 020-5404911).</text:p>
              </text:list-item>
            </text:list>
            <text:p text:style-name="common-al">Let op! Op 1 januari 2024 is de Omgevingswet in werking getreden. De stukken zijn vanaf die datum in te zien via het Omgevingsloket. Via de site van ruimtelijkeplannen.nl wordt u automatisch doorgestuurd naar het Omgevingsloket. </text:p>
            <text:p text:style-name="common-al">
            <text:span text:style-name="nadrukvet">Beroep</text:span>
          </text:p>
            <text:p text:style-name="common-al">Binnen 6 weken na de dag waarop dit besluit ter inzage is gelegd kunnen belanghebbend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0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0001875</meta:user-defined>
    <meta:user-defined meta:name="DCTERMS.abstract">Verlenen omgevingsvergunning voor de bouw van een kantoorgebouw en het permanent vergunnen van een loods aan De Loetenweg 3 op het bedrijventerrein De Loeten</meta:user-defined>
    <dc:language>nl</dc:language>
    <meta:user-defined meta:name="OVERHEIDop.locatietype/OVERHEIDop.gebiedsmarkering">Lijn</meta:user-defined>
    <meta:user-defined meta:name="DC.title">Gemeente Amstelveen – Omgevingsvergunning in afwijking van het bestemmingsplan 'Legmeerpolder Zuid’ voor de bouw van een kantoorgebouw en het permanent vergunnen van een loods aan De Loetenweg 3 op het bedrijventerrein De Loeten</meta:user-defined>
    <meta:user-defined meta:name="DCTERMS.W3CDTF/DCTERMS.available">2024-08-01</meta:user-defined>
    <meta:user-defined meta:name="DCTERMS.W3CDTF/OVERHEIDop.jaargang">2024</meta:user-defined>
    <meta:user-defined meta:name="OVERHEIDop.publicationIssue">332001</meta:user-defined>
    <meta:user-defined meta:name="OVERHEIDop.GmbID/DC.identifier">gmb-2024-332001</meta:user-defined>
    <meta:user-defined meta:name="OVERHEIDop.versieInformatie"/>
  </office:meta>
</office:document-meta>
</file>