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25 woningen -  Oostergast - Fase 2D-a noord en 3a in Zuidhorn</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Westerkwartier een aanvraag ontvangen voor het bouwen van 25 woningen op locatie Oostergast - Fase 2D-a noord en 3a in Zuidhorn. De aanvraag is geregistreerd onder zaaknummer 2024007395.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99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9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25 woningen -  Oostergast - Fase 2D-a noord en 3a in Zuidhorn</meta:user-defined>
    <meta:user-defined meta:name="DCTERMS.W3CDTF/DCTERMS.available">2024-07-29</meta:user-defined>
    <meta:user-defined meta:name="DCTERMS.W3CDTF/OVERHEIDop.jaargang">2024</meta:user-defined>
    <meta:user-defined meta:name="OVERHEIDop.publicationIssue">331995</meta:user-defined>
    <meta:user-defined meta:name="OVERHEIDop.GmbID/DC.identifier">gmb-2024-331995</meta:user-defined>
    <meta:user-defined meta:name="OVERHEIDop.versieInformatie"/>
  </office:meta>
</office:document-meta>
</file>