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eammanager BSC</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sluit:</text:p>
            <text:list text:style-name="id1-3-2-2-1-3">
              <text:list-item text:style-override="id1-3-2-2-1-3-1">
                <text:number>1.</text:number>
                <text:p text:style-name="al"> De in het bijgevoegde aanwijzingsbesluit genoemde medewerkers van het ACT! Interventieteam Midden-Limburg aan te wijzen als toezichthouder en onbezoldigd ambtenaar voor de gemeente Maasgouw, zoals bedoeld in de Algemene wet bestuursrecht voor het houden van toezicht op de in het besluit genoemde wetten/verordeningen.</text:p>
              </text:list-item>
              <text:list-item text:style-override="id1-3-2-2-1-3-2">
                <text:number>2.</text:number>
                <text:p text:style-name="al"> De teammanager BSC te mandateren om toezichthouders aan te wijzen voor deelname aan het ACT! team.</text:p>
              </text:list-item>
            </text:list>
            <text:p text:style-name="al">De burgemeester besluit:</text:p>
            <text:list text:style-name="id1-3-2-2-1-5">
              <text:list-item text:style-override="id1-3-2-2-1-5-1">
                <text:number>1.</text:number>
                <text:p text:style-name="al"> De in het bijgevoegde aanwijzingsbesluit genoemde medewerkers van het ACT! Interventieteam Midden-Limburg aan te wijzen als toezichthouder en onbezoldigd ambtenaar voor de gemeente Maasgouw, zoals bedoeld in de Algemene wet bestuursrecht voor het houden van toezicht op de in het besluit genoemde wetten/verordeningen.</text:p>
              </text:list-item>
              <text:list-item text:style-override="id1-3-2-2-1-5-2">
                <text:number>2.</text:number>
                <text:p text:style-name="al"> De teammanager BSC te mandateren om toezichthouders aan te wijzen voor deelname aan het ACT! team.</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19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lgemene wet bestuursrecht]|[1.0:c:BWBR0005537&amp;g=2024-05-01</meta:user-defined>
    <meta:user-defined meta:name="OVERHEIDop.referentienummer">3521</meta:user-defined>
    <dc:language>nl</dc:language>
    <meta:user-defined meta:name="OVERHEIDop.locatietype/OVERHEIDop.gebiedsmarkering">Gemeente</meta:user-defined>
    <meta:user-defined meta:name="DC.title">Mandaatbesluit teammanager BSC</meta:user-defined>
    <meta:user-defined meta:name="DCTERMS.W3CDTF/DCTERMS.available">2024-07-25</meta:user-defined>
    <meta:user-defined meta:name="OVERHEIDop.externeBijlage">Aanwijzingsbesluit Gemeenteblad|exb-2024-30197</meta:user-defined>
    <meta:user-defined meta:name="OVERHEIDop.externeBijlage">Aanwijzingsbesluit Staatscourant|exb-2024-30198</meta:user-defined>
    <meta:user-defined meta:name="DCTERMS.W3CDTF/OVERHEIDop.jaargang">2024</meta:user-defined>
    <meta:user-defined meta:name="OVERHEIDop.publicationIssue">331993</meta:user-defined>
    <meta:user-defined meta:name="OVERHEIDop.GmbID/DC.identifier">gmb-2024-331993</meta:user-defined>
    <meta:user-defined meta:name="OVERHEIDop.versieInformatie"/>
  </office:meta>
</office:document-meta>
</file>