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72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7-2024 een aanvraag omgevingsvergunning ontvangen.</text:p>
            <text:p text:style-name="common-al">Het betreft een aanvraag op locatie Hoofdstraat 72 6024AA Budel-Dorplein met omschrijving Realiseren uitbouw Hoofdstraat 72 Budel-Dorplein De zaak is geregistreerd onder nummer 9204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199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9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049</meta:user-defined>
    <meta:user-defined meta:name="DCTERMS.abstract">Realiseren uitbouw Hoofdstraat 72 Budel-Dorplein - DSO 2024071901605 - Zaak 920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straat 72 6024AA Budel-Dorplei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91</meta:user-defined>
    <meta:user-defined meta:name="OVERHEIDop.GmbID/DC.identifier">gmb-2024-331991</meta:user-defined>
    <meta:user-defined meta:name="OVERHEIDop.versieInformatie"/>
  </office:meta>
</office:document-meta>
</file>