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vest 39, 2011VB Haarlem, 0392-2024-0092466, het vervangen van 2 bomen met boomnummers 487572 en 613649 aan Parkwijk wegens slechte conditie,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98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8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8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0392-2024-0092466</meta:user-defined>
    <meta:user-defined meta:name="DCTERMS.abstract">het vervangen van 2 bomen met boomnummers 487572 en 613649 aan Parkwijk wegens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vest 39, 2011VB Haarlem, 0392-2024-0092466, het vervangen van 2 bomen met boomnummers 487572 en 613649 aan Parkwijk wegens slechte conditie, ontvangen op 02-07-2024</meta:user-defined>
    <meta:user-defined meta:name="DCTERMS.W3CDTF/DCTERMS.available">2024-07-29</meta:user-defined>
    <meta:user-defined meta:name="DCTERMS.W3CDTF/OVERHEIDop.jaargang">2024</meta:user-defined>
    <meta:user-defined meta:name="OVERHEIDop.publicationIssue">331985</meta:user-defined>
    <meta:user-defined meta:name="OVERHEIDop.GmbID/DC.identifier">gmb-2024-331985</meta:user-defined>
    <meta:user-defined meta:name="OVERHEIDop.versieInformatie"/>
  </office:meta>
</office:document-meta>
</file>