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liestraat te Espel: het bouwen van een appartementencomplex (13 stuks) en 5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9</meta:user-defined>
    <meta:user-defined meta:name="DCTERMS.abstract">Leliestraat te Espel: het bouwen van een appartementencomplex (13 stuks) en 5 patiowoningen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Leliestraat te Espel: het bouwen van een appartementencomplex (13 stuks) en 5 patiowoning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98</meta:user-defined>
    <meta:user-defined meta:name="OVERHEIDop.GmbID/DC.identifier">gmb-2024-33198</meta:user-defined>
    <meta:user-defined meta:name="OVERHEIDop.versieInformatie"/>
  </office:meta>
</office:document-meta>
</file>