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ranjefeest Wilsum</text:span>
          </text:p>
            <text:p text:style-name="common-al">voor het organiseren van het Oranjefeest Wilsum van 28 tot en met 31 augustus 2024 aan de Dorpsweg 31 te Wilsum (zaaknummer 42307-2024, verzenddatum 18 juli 2024).</text:p>
            <text:p text:style-name="common-al"/>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97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7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meta:user-defined>
    <meta:user-defined meta:name="DCTERMS.W3CDTF/DCTERMS.available">2024-07-30</meta:user-defined>
    <meta:user-defined meta:name="DCTERMS.W3CDTF/OVERHEIDop.jaargang">2024</meta:user-defined>
    <meta:user-defined meta:name="OVERHEIDop.publicationIssue">331979</meta:user-defined>
    <meta:user-defined meta:name="OVERHEIDop.GmbID/DC.identifier">gmb-2024-331979</meta:user-defined>
    <meta:user-defined meta:name="OVERHEIDop.versieInformatie"/>
  </office:meta>
</office:document-meta>
</file>