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ndelstraat 2, 5017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ndelstraat 2, 5017CK Tilburg</text:span>
          </text:p>
            <text:p text:style-name="common-al">De gemeente Tilburg heeft een aanvraag voor een Omgevingsvergunning (art. 5.8 Omgevingswet) ontvangen. De vergunning is aangevraagd voor een realiseren van een prive tattoo studio aan huis op locatie Gondelstraat 2, 5017CK Tilburg. De aanvraag is geregistreerd onder zaaknummer Z2024-0000566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9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64</meta:user-defined>
    <meta:user-defined meta:name="DCTERMS.abstract">Z2024-00005664 - realiseren van een prive tattoo studio aan hui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ondelstraat 2, 5017CK Tilburg</meta:user-defined>
    <meta:user-defined meta:name="DCTERMS.W3CDTF/DCTERMS.available">2024-07-29</meta:user-defined>
    <meta:user-defined meta:name="DCTERMS.W3CDTF/OVERHEIDop.jaargang">2024</meta:user-defined>
    <meta:user-defined meta:name="OVERHEIDop.publicationIssue">331975</meta:user-defined>
    <meta:user-defined meta:name="OVERHEIDop.GmbID/DC.identifier">gmb-2024-331975</meta:user-defined>
    <meta:user-defined meta:name="OVERHEIDop.versieInformatie"/>
  </office:meta>
</office:document-meta>
</file>