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 Loswal 2024, </text:span>op 13 oktober 2024 van 08.00 uur tot 17.00 uur in Baarle-Nassau, locatie de Losw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197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7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7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1973</meta:user-defined>
    <meta:user-defined meta:name="OVERHEIDop.GmbID/DC.identifier">gmb-2024-331973</meta:user-defined>
    <meta:user-defined meta:name="OVERHEIDop.versieInformatie"/>
  </office:meta>
</office:document-meta>
</file>