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basisschool inclusief gymzaal en peuteropvang nabij Van Ballegooijenhof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basisschool inclusief gymzaal en peuteropvang nabij Van Ballegooijenhof in Veen (2024-02939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4. De gemeente neemt daarover waarschijnlijk voor 12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97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7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7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396</meta:user-defined>
    <dc:language>nl</dc:language>
    <meta:user-defined meta:name="OVERHEIDop.locatietype/OVERHEIDop.gebiedsmarkering">Vlak</meta:user-defined>
    <meta:user-defined meta:name="DC.title">Gemeente Altena - Aanvraag vergunning voor realiseren basisschool inclusief gymzaal en peuteropvang nabij Van Ballegooijenhof in Ve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972</meta:user-defined>
    <meta:user-defined meta:name="OVERHEIDop.GmbID/DC.identifier">gmb-2024-331972</meta:user-defined>
    <meta:user-defined meta:name="OVERHEIDop.versieInformatie"/>
  </office:meta>
</office:document-meta>
</file>