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osterhoutseweg 18.1, 4941 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0206 voor de nieuwbouw van het hotel Veerse Toren op de locatie Oosterhoutseweg 18.1, 4941 W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9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beschikking op aanvraag op locatie Oosterhoutseweg 18.1, 4941 WZ Raamsdonksveer</meta:user-defined>
    <dc:language>nl</dc:language>
    <meta:user-defined meta:name="OVERHEIDop.locatietype/OVERHEIDop.gebiedsmarkering">Vlak</meta:user-defined>
    <meta:user-defined meta:name="DC.title">Kennisgeving besluit op beschikking op aanvraag, Oosterhoutseweg 18.1, 4941 WZ Raamsdonksve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971</meta:user-defined>
    <meta:user-defined meta:name="OVERHEIDop.GmbID/DC.identifier">gmb-2024-331971</meta:user-defined>
    <meta:user-defined meta:name="OVERHEIDop.versieInformatie"/>
  </office:meta>
</office:document-meta>
</file>