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renoveren van de woning op de locatie Dorpsstraat 43, 7396AL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li 2024</text:p>
            <text:p text:style-name="common-al">Kenmerk: Z2024-00000534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 </text:span>
          </text:p>
            <text:p text:style-name="last-al">Bent u het niet eens met het besluit? Dan kunt u, tot <text:span text:style-name="nadrukvet">zes weken </text:span>gerekend vanaf 26 jul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196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6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6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34</meta:user-defined>
    <meta:user-defined meta:name="DCTERMS.abstract">Dorpsstraat 43, 7396AL Terwolde</meta:user-defined>
    <dc:language>nl</dc:language>
    <meta:user-defined meta:name="OVERHEIDop.locatietype/OVERHEIDop.gebiedsmarkering">Vlak</meta:user-defined>
    <meta:user-defined meta:name="DC.title">Omgevingsvergunning verleend (revisie) voor het renoveren van de woning op de locatie Dorpsstraat 43, 7396AL Terwold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969</meta:user-defined>
    <meta:user-defined meta:name="OVERHEIDop.GmbID/DC.identifier">gmb-2024-331969</meta:user-defined>
    <meta:user-defined meta:name="OVERHEIDop.versieInformatie"/>
  </office:meta>
</office:document-meta>
</file>