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terseind 15-BS03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7-2024 een besluit genomen op de aanvraag voor een omgevingsvergunning met zaaknummer <text:span text:style-name="nadrukvet">64569</text:span>.</text:p>
            <text:p text:style-name="common-al">De zaak betreft locatie Poterseind 15-BS03 Valkenswaard en heeft de omschrijving "verbouwen recreatie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6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196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6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69</meta:user-defined>
    <meta:user-defined meta:name="DCTERMS.abstract">verbouwen recreatiewoning Poterseind 15 BS03</meta:user-defined>
    <dc:language>nl</dc:language>
    <meta:user-defined meta:name="OVERHEIDop.locatietype/OVERHEIDop.gebiedsmarkering">Punt</meta:user-defined>
    <meta:user-defined meta:name="DC.title">Besluit aanvraag omgevingsvergunning Poterseind 15-BS03 Valkenswa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68</meta:user-defined>
    <meta:user-defined meta:name="OVERHEIDop.GmbID/DC.identifier">gmb-2024-331968</meta:user-defined>
    <meta:user-defined meta:name="OVERHEIDop.versieInformatie"/>
  </office:meta>
</office:document-meta>
</file>