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pen en voornemens tot verkoop van gemeentelijke onroerende zaken</text:p>
      <text:section text:name="regeling_id1-3-2" text:style-name="regeling">
        <text:section text:name="aanhef_id1-3-2-1" text:style-name="aanhef">
          <text:section text:name="preambule_id1-3-2-1-1" text:style-name="preambule">
            <text:p text:style-name="al"/>
            <text:p text:style-name="al">
            <text:span text:style-name="nadrukcur">De Hoge Raad der Nederlanden heeft op 26 november 2021 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
            <text:p text:style-name="al">Gemeente Weststellingwerf is voornemens om een koopovereenkomst aan te gaan voor de volgende onroerende zaak:</text:p>
            <text:p text:style-name="al"/>
            <text:p text:style-name="al">
            <text:span text:style-name="nadrukvet">Perceel grond ter grootte van circa 25 m</text:span>
            <text:span text:style-name="nadrukvet">², gelegen aan de Bernhardlaan/Margrietstraat te Wolvega, </text:span>
            <text:span text:style-name="nadrukcur">kadastraal bekend gemeente Wolvega, sectie D, nummer 11900.</text:span>
          </text:p>
            <text:p text:style-name="al"/>
            <text:p text:style-name="al">Voor de verkoop van de onroerende zaak heeft de gemeente aangenomen dat er voor het perceel restgrond één serieuze gegadigde is voor aankoop. De gemeente is voornemens om de onroerende zaak te vervreemden in de huidige staat en met de huidige bestemming aan een reeds geselecteerde gegadigde ten behoeve van de uitbreiding van nutsvoorzieningen en de aanleg van een transformatorstation. </text:p>
            <text:p text:style-name="al"/>
            <text:p text:style-name="al">Indien u van mening bent dat u als serieuze gegadigde in aanmerking dient te komen voor de aankoop van de hiervoor genoemde onroerende zaak, dient u uiterlijk op 18 augustus 2024 een kort geding procedure aanhangig te hebben gemaakt met betrekking tot de voorgenomen verkoop bij de rechtbank Noord-Nederland, sectie civiel. </text:p>
            <text:p text:style-name="al">In verband met de voortgang hanteert de gemeente een termijn van 20 kalenderdagen waarbinnen een kort geding aanhangig dient te worden gemaakt. Deze termijn betreft een vervaltermijn. </text:p>
            <text:p text:style-name="al"/>
            <text:p text:style-name="al">Referentienummer: 009821385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19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213854</meta:user-defined>
    <meta:user-defined meta:name="DCTERMS.abstract">Bekendmaking van verkopen en voornemens tot verkoop van gemeentelijke onroerende zaken.</meta:user-defined>
    <dc:language>nl</dc:language>
    <meta:user-defined meta:name="OVERHEIDop.locatietype/OVERHEIDop.gebiedsmarkering">Gemeente</meta:user-defined>
    <meta:user-defined meta:name="DC.title">Bekendmaking van verkopen en voornemens tot verkoop van gemeentelijke onroerende zaken</meta:user-defined>
    <meta:user-defined meta:name="DCTERMS.W3CDTF/DCTERMS.available">2024-07-29</meta:user-defined>
    <meta:user-defined meta:name="DCTERMS.W3CDTF/OVERHEIDop.jaargang">2024</meta:user-defined>
    <meta:user-defined meta:name="OVERHEIDop.publicationIssue">331967</meta:user-defined>
    <meta:user-defined meta:name="OVERHEIDop.GmbID/DC.identifier">gmb-2024-331967</meta:user-defined>
    <meta:user-defined meta:name="OVERHEIDop.versieInformatie"/>
  </office:meta>
</office:document-meta>
</file>