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QQC Beachvolleybal 2024, 24-8-2024, op de locatie parkeerplaats QQC Kerspelpa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4 een besluit genomen op de aanvraag met zaaknummer 19311399308 voor een evenementen vergunning voor QQC Beachvolleybal 2024, 24-8-2024, op de locatie parkeerplaats QQC Kerspelpad,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96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6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6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99308</meta:user-defined>
    <dc:language>nl</dc:language>
    <meta:user-defined meta:name="OVERHEIDop.locatietype/OVERHEIDop.gebiedsmarkering">Vlak</meta:user-defined>
    <meta:user-defined meta:name="DC.title">Kennisgeving besluit op aanvraag voor een evenementen vergunning voor QQC Beachvolleybal 2024, 24-8-2024, op de locatie parkeerplaats QQC Kerspelpad, Stolwijk</meta:user-defined>
    <meta:user-defined meta:name="DCTERMS.W3CDTF/DCTERMS.available">2024-07-29</meta:user-defined>
    <meta:user-defined meta:name="DCTERMS.W3CDTF/OVERHEIDop.jaargang">2024</meta:user-defined>
    <meta:user-defined meta:name="OVERHEIDop.publicationIssue">331964</meta:user-defined>
    <meta:user-defined meta:name="OVERHEIDop.GmbID/DC.identifier">gmb-2024-331964</meta:user-defined>
    <meta:user-defined meta:name="OVERHEIDop.versieInformatie"/>
  </office:meta>
</office:document-meta>
</file>