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ui(t) dagen</text:span>
          </text:p>
            <text:p text:style-name="common-al">voor het organiseren van de Kamper ui(t)dagen op 25 juli, 1, 8, 15, 22 en 29 augustus in de Torenstraat te Kampen (zaaknummer 51705-2024, verzenddatum 24 juli 2024)</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96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meta:user-defined>
    <meta:user-defined meta:name="DCTERMS.W3CDTF/DCTERMS.available">2024-07-30</meta:user-defined>
    <meta:user-defined meta:name="DCTERMS.W3CDTF/OVERHEIDop.jaargang">2024</meta:user-defined>
    <meta:user-defined meta:name="OVERHEIDop.publicationIssue">331963</meta:user-defined>
    <meta:user-defined meta:name="OVERHEIDop.GmbID/DC.identifier">gmb-2024-331963</meta:user-defined>
    <meta:user-defined meta:name="OVERHEIDop.versieInformatie"/>
  </office:meta>
</office:document-meta>
</file>