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erkplaats aan Postelsedijk 15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 januari 2024 een omgevingsvergunning verleend. De gemeente geeft hiermee toestemming voor het bouwen van een werkplaats aan Postelsedijk 15 5541NM Reusel. Het kenmerk van de gemeente voor deze zaak is 166730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19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019</meta:user-defined>
    <meta:user-defined meta:name="DCTERMS.abstract">bouwen van een werkplaat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erkplaats aan Postelsedijk 15 5541NM Reusel</meta:user-defined>
    <meta:user-defined meta:name="DCTERMS.W3CDTF/DCTERMS.available">2024-01-19</meta:user-defined>
    <meta:user-defined meta:name="DCTERMS.W3CDTF/OVERHEIDop.jaargang">2024</meta:user-defined>
    <meta:user-defined meta:name="OVERHEIDop.publicationIssue">33196</meta:user-defined>
    <meta:user-defined meta:name="OVERHEIDop.GmbID/DC.identifier">gmb-2024-33196</meta:user-defined>
    <meta:user-defined meta:name="OVERHEIDop.versieInformatie"/>
  </office:meta>
</office:document-meta>
</file>