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Kostverlorenstraat 66 b te Zandvoort, verzonden 25 juli 2024, zaaknummer ODIJ-Z-24-1431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recreatiewoning op de locatie Kostverlorenstraat 66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19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71</meta:user-defined>
    <dc:language>nl</dc:language>
    <meta:user-defined meta:name="DC.title">Toestemming voor het oprichten van een recreatiewoning op de locatie Kostverlorenstraat 66 b te Zandvoort, verzonden 25 juli 2024, zaaknummer ODIJ-Z-24-143172</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196</meta:user-defined>
    <meta:user-defined meta:name="OVERHEIDop.publicationIssue">331957</meta:user-defined>
    <meta:user-defined meta:name="OVERHEIDop.GmbID/DC.identifier">gmb-2024-331957</meta:user-defined>
    <meta:user-defined meta:name="OVERHEIDop.versieInformatie"/>
  </office:meta>
</office:document-meta>
</file>