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imbikart-Circuit "De Landsard"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02 </text:p>
            <text:p text:style-name="common-al"> Omschrijving: horecabedrijf Kimbikart-Circuit "De Landsard"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5-07-2024 </text:p>
            <text:p text:style-name="common-al"> Heeft u direct belang bij deze beslissing? Dan kunt u binnen zes weken, na 25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9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02</meta:user-defined>
    <meta:user-defined meta:name="DCTERMS.abstract">horecabedrijf Kimbikart-Circuit "De Landsard"</meta:user-defined>
    <dc:language>nl</dc:language>
    <meta:user-defined meta:name="OVERHEIDop.locatietype/OVERHEIDop.gebiedsmarkering">Punt</meta:user-defined>
    <meta:user-defined meta:name="DC.title">Besluit: horecabedrijf Kimbikart-Circuit "De Landsard", Landsardseweg 47 5657AB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53</meta:user-defined>
    <meta:user-defined meta:name="OVERHEIDop.GmbID/DC.identifier">gmb-2024-331953</meta:user-defined>
    <meta:user-defined meta:name="OVERHEIDop.versieInformatie"/>
  </office:meta>
</office:document-meta>
</file>