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RGB BAR 040, Stratumseind 34-36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</text:p>
            <text:p text:style-name="common-al">Zaaknummer: EHV-ZP2024-004225</text:p>
            <text:p text:style-name="common-al">Omschrijving: aanvraag terrasvergunning (gevel) t.b.v. horecabedrijf RGB BAR 040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4-36 5611ET Eindhoven</text:p>
              </text:list-item>
            </text:list>
            <text:p text:style-name="common-al">Datum ontvangst: 24-07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95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5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5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25</meta:user-defined>
    <meta:user-defined meta:name="DCTERMS.abstract">aanvraag terrasvergunning (gevel) t.b.v. horecabedrijf RGB BAR 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terrasvergunning (gevel) t.b.v. horecabedrijf RGB BAR 040, Stratumseind 34-36 5611ET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52</meta:user-defined>
    <meta:user-defined meta:name="OVERHEIDop.GmbID/DC.identifier">gmb-2024-331952</meta:user-defined>
    <meta:user-defined meta:name="OVERHEIDop.versieInformatie"/>
  </office:meta>
</office:document-meta>
</file>