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li 2024,<text:span text:style-name="nadrukvet"> Boerendag &amp; Mudrace 2024 </text:span>op 10 tot en met 11 augustus 2024 van 10.00 uur tot 02.00 uur aan de Oude Rielseweg in Alphen (107663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19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1951</meta:user-defined>
    <meta:user-defined meta:name="OVERHEIDop.GmbID/DC.identifier">gmb-2024-331951</meta:user-defined>
    <meta:user-defined meta:name="OVERHEIDop.versieInformatie"/>
  </office:meta>
</office:document-meta>
</file>