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, 2023 - verlengen beslistermijn aanvraag omgevingsvergunning - Goudenregenlaan 33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kapel aan de achterzijde.</text:p>
            <text:p text:style-name="common-al">Locatie: Goudenregenlaan 33, Middenmeer.</text:p>
            <text:p text:style-name="common-al">Kenmerk: Z-454146.</text:p>
            <text:p text:style-name="common-al">Datum ontvangst aanvraag: 5 december 2023. </text:p>
            <text:p text:style-name="common-al">Uiterlijke beslistermijn: 11 maart 2024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195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9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9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llands Kroon - Week 3, 2023 - verlengen beslistermijn aanvraag omgevingsvergunning - Goudenregenlaan 33, Middenmeer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195</meta:user-defined>
    <meta:user-defined meta:name="OVERHEIDop.GmbID/DC.identifier">gmb-2024-33195</meta:user-defined>
    <meta:user-defined meta:name="OVERHEIDop.versieInformatie"/>
  </office:meta>
</office:document-meta>
</file>