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Donia Elsherbini, Hendrik Staetslaan 75 562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H20/40123-EXP-123691-003</text:p>
            <text:p text:style-name="common-al">Omschrijving: horecabedrijf Donia Elsherbin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ndrik Staetslaan 75 5622HM Eindhoven</text:p>
              </text:list-item>
            </text:list>
            <text:p text:style-name="common-al">Soort aanvraag: APV Wijziging exploitatievergunning (toevoegen/wijzigen terras)</text:p>
            <text:p text:style-name="common-al">Besluit: Verleend</text:p>
            <text:p text:style-name="common-al">Besluitdatum: 25-07-2024</text:p>
            <text:p text:style-name="common-al">Heeft u direct belang bij deze beslissing? Dan kunt u binnen zes weken, na 25-07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94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0/40123-EXP-123691-003</meta:user-defined>
    <meta:user-defined meta:name="DCTERMS.abstract">horecabedrijf Donia Elsherbini</meta:user-defined>
    <dc:language>nl</dc:language>
    <meta:user-defined meta:name="OVERHEIDop.locatietype/OVERHEIDop.gebiedsmarkering">Punt</meta:user-defined>
    <meta:user-defined meta:name="DC.title">Besluit op aanvraag: horecabedrijf Donia Elsherbini, Hendrik Staetslaan 75 5622HM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44</meta:user-defined>
    <meta:user-defined meta:name="OVERHEIDop.GmbID/DC.identifier">gmb-2024-331944</meta:user-defined>
    <meta:user-defined meta:name="OVERHEIDop.versieInformatie"/>
  </office:meta>
</office:document-meta>
</file>