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Rij en menvereniging Mensinghe - Eventing Ronostrand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Rij en menvereniging Mensinghe - Eventing Ronostrand, 25 jul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194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4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4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Rij en menvereniging Mensinghe - Eventing Ronostrand - APV adres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1941</meta:user-defined>
    <meta:user-defined meta:name="OVERHEIDop.GmbID/DC.identifier">gmb-2024-331941</meta:user-defined>
    <meta:user-defined meta:name="OVERHEIDop.versieInformatie"/>
  </office:meta>
</office:document-meta>
</file>