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organiseren van een buurtfeest op 28 september 2024 in de Laan van KVL tussen de huisnummers 20 en 32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voor:</text:p>
            <text:list text:style-name="id1-3-2-1-1-3">
              <text:list-item text:style-override="id1-3-2-1-1-3-1">
                <text:number>•</text:number>
                <text:p text:style-name="al">
                <text:span text:style-name="nadrukvet"/>het organiseren van een buurtfeest op zaterdag 28 september 2024 van 12.30 uur tot 01.00 uur in de Laan van KVL tussen de huisnummers 20 en 32 Oisterwijk. Verzonden aan aanvrager op 25-07-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193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3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3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organiseren van een buurtfeest op 28 september 2024 in de Laan van KVL tussen de huisnummers 20 en 32 Oisterwijk</meta:user-defined>
    <meta:user-defined meta:name="DCTERMS.W3CDTF/DCTERMS.available">2024-07-31</meta:user-defined>
    <meta:user-defined meta:name="DCTERMS.W3CDTF/OVERHEIDop.jaargang">2024</meta:user-defined>
    <meta:user-defined meta:name="OVERHEIDop.publicationIssue">331939</meta:user-defined>
    <meta:user-defined meta:name="OVERHEIDop.GmbID/DC.identifier">gmb-2024-331939</meta:user-defined>
    <meta:user-defined meta:name="OVERHEIDop.versieInformatie"/>
  </office:meta>
</office:document-meta>
</file>