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Reyndersweg 1, 1951 LA Velsen-Noord, SAIL aankondigingvideo 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Reyndersweg 1, 1951 LA Velsen-Noord, SAIL aankondigingvideo 1 augustus 2024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Velsen-Noord</text:span>
          </text:p>
            <text:p text:style-name="common-al"/>
            <text:p text:style-name="last-al">Reyndersweg 1, 1951 LA Velsen-Noord, SAIL aankondigingvideo 1 augustus 2024 (17-07-2024) 04531732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193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3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3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73216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Reyndersweg 1, 1951 LA Velsen-Noord, SAIL aankondigingvideo 1 augustus 202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938</meta:user-defined>
    <meta:user-defined meta:name="OVERHEIDop.GmbID/DC.identifier">gmb-2024-331938</meta:user-defined>
    <meta:user-defined meta:name="OVERHEIDop.versieInformatie"/>
  </office:meta>
</office:document-meta>
</file>