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gebouw Nieuwstraat 100A-2 5521C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5-07-2024 een melding afgehandeld. De gemeente geeft hiermee aan dat voor melding brandveilig gebruik aan Nieuwstraat 100A-2 5521CE Eersel geen vergunningplicht geldt. Het kenmerk van de gemeente voor deze zaak is 0770533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192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2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2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5333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brandveilig gebruik gebouw Nieuwstraat 100A-2 5521CE Eers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23</meta:user-defined>
    <meta:user-defined meta:name="OVERHEIDop.GmbID/DC.identifier">gmb-2024-331923</meta:user-defined>
    <meta:user-defined meta:name="OVERHEIDop.versieInformatie"/>
  </office:meta>
</office:document-meta>
</file>