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5507, 5504D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820</text:span>. Op 25-07-2024 is het besluit naar de aanvrager verzonden.</text:p>
            <text:p text:style-name="common-al">De zaak betreft locatie De Run 5507, 5504DH Veldhoven en heeft de omschrijving het plaatsen van een brandwand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1920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92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92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820</meta:user-defined>
    <meta:user-defined meta:name="DCTERMS.abstract">plaatsen van een brandw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Run 5507, 5504DH Veldhov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920</meta:user-defined>
    <meta:user-defined meta:name="OVERHEIDop.GmbID/DC.identifier">gmb-2024-331920</meta:user-defined>
    <meta:user-defined meta:name="OVERHEIDop.versieInformatie"/>
  </office:meta>
</office:document-meta>
</file>