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Live op het Zaailand (HOR-2024-0042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Live op het Zaailand (10 en 11 augustus 2024)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Live op het Zaailand<text:span text:style-name="nadrukvet"/>Wilhelminaplein in Leeuwarden. Het evenement is op 10 en 11 augustus 2024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25 juli 2024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1919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91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91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4-004253</meta:user-defined>
    <dc:language>nl</dc:language>
    <meta:user-defined meta:name="OVERHEIDop.locatietype/OVERHEIDop.gebiedsmarkering">Vlak</meta:user-defined>
    <meta:user-defined meta:name="DC.title">Ontheffing verstrekken zwak-alcoholische drank artikel 35 voor Live op het Zaailand (HOR-2024-004253)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919</meta:user-defined>
    <meta:user-defined meta:name="OVERHEIDop.GmbID/DC.identifier">gmb-2024-331919</meta:user-defined>
    <meta:user-defined meta:name="OVERHEIDop.versieInformatie"/>
  </office:meta>
</office:document-meta>
</file>