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concert populair klassiek muziek” op donderdag 22 augustus 2024 op de Oude Markt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concert populair klassiek muziek” </text:p>
            <text:p text:style-name="common-al">Naam organisator: Stichting Klassieke Muziek Vlissingen</text:p>
            <text:p text:style-name="common-al">Voor de locatie: Oude Markt</text:p>
            <text:p text:style-name="common-al">Korte omschrijving: Bevorderen van het aanbod van populaire klassiek muziek in de openbare ruimte om zo en breder aanbod aan de toeristen en bezoekers van de stad.</text:p>
            <text:p text:style-name="common-al">Datum evenement: donderdag 22 augustus 2024 </text:p>
            <text:p text:style-name="common-al">Tijdstip : 19:30 tot en met 22:00 uur</text:p>
            <text:p text:style-name="common-al">Verzenddatum: 25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91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Zomerconcert populair klassiek muziek” op donderdag 22 augustus 2024 op de Oude Markt in Vlissingen</meta:user-defined>
    <meta:user-defined meta:name="DCTERMS.W3CDTF/DCTERMS.available">2024-07-29</meta:user-defined>
    <meta:user-defined meta:name="DCTERMS.W3CDTF/OVERHEIDop.jaargang">2024</meta:user-defined>
    <meta:user-defined meta:name="OVERHEIDop.publicationIssue">331914</meta:user-defined>
    <meta:user-defined meta:name="OVERHEIDop.GmbID/DC.identifier">gmb-2024-331914</meta:user-defined>
    <meta:user-defined meta:name="OVERHEIDop.versieInformatie"/>
  </office:meta>
</office:document-meta>
</file>