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een bestaand bijgebouw tot pré-mantelzorgwoning, Bolberg 19, 5126 B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een bestaand bijgebouw tot pré-mantelzorgwoning op het adres Bolberg 19, 5126 BV Gilze. Verzenddatum besluit 17-01-2024 (104965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19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51</meta:user-defined>
    <dc:language>nl</dc:language>
    <meta:user-defined meta:name="OVERHEIDop.locatietype/OVERHEIDop.gebiedsmarkering">Punt</meta:user-defined>
    <meta:user-defined meta:name="DC.title">Besluit omgevingsvergunning verleend, het verbouwen van een bestaand bijgebouw tot pré-mantelzorgwoning, Bolberg 19, 5126 BV Gilz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90</meta:user-defined>
    <meta:user-defined meta:name="OVERHEIDop.GmbID/DC.identifier">gmb-2024-33190</meta:user-defined>
    <meta:user-defined meta:name="OVERHEIDop.versieInformatie"/>
  </office:meta>
</office:document-meta>
</file>