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een vergunning met betrekking tot bodembescherming aan Raadhuisplein 9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december 2023, <text:span text:style-name="nadrukvet">Raadhuisplein 99</text:span>, het veranderen van een vergunning m.b.t. bodembescherming (379237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31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9237-2023</meta:user-defined>
    <dc:language>nl</dc:language>
    <meta:user-defined meta:name="OVERHEIDop.locatietype/OVERHEIDop.gebiedsmarkering">Adres</meta:user-defined>
    <meta:user-defined meta:name="DC.title">Aanvraag vergunning voor het veranderen van een vergunning met betrekking tot bodembescherming aan Raadhuisplein 99 te Emm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19</meta:user-defined>
    <meta:user-defined meta:name="OVERHEIDop.GmbID/DC.identifier">gmb-2024-3319</meta:user-defined>
    <meta:user-defined meta:name="OVERHEIDop.versieInformatie"/>
  </office:meta>
</office:document-meta>
</file>