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gunningverlening</text:span>
          </text:p>
            <text:p text:style-name="common-al">De burgemeester en wethouders van Vlissingen hebben een standplaatsvergunning op grond van de Algemene plaatselijke verordening Vlissingen 2013 en de Beleidsregel standplaatsen Vlissingen 2016 verleend voor het verkopen van Churros aan:</text:p>
            <text:p text:style-name="common-al">Naam verzoeker: De heer R.A. Heugen</text:p>
            <text:p text:style-name="common-al">Voor de locatie: op het gedeelte van het trottoir ter hoogte van <text:span text:style-name="nadrukvet">Boulevard Bankert 154</text:span> te Vlissingen</text:p>
            <text:p text:style-name="common-al">Duur: 15 april 2024 tot en met 15 september 2024</text:p>
            <text:p text:style-name="common-al">Voltijds / Dag / Dagdeel:  Voltijds</text:p>
            <text:p text:style-name="common-al">Verzenddatum: 11 maart 2024</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8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LGEMENE PLAATSELIJKE VERORDENING</meta:user-defined>
    <meta:user-defined meta:name="DCTERMS.W3CDTF/DCTERMS.available">2024-07-29</meta:user-defined>
    <meta:user-defined meta:name="DCTERMS.W3CDTF/OVERHEIDop.jaargang">2024</meta:user-defined>
    <meta:user-defined meta:name="OVERHEIDop.publicationIssue">331894</meta:user-defined>
    <meta:user-defined meta:name="OVERHEIDop.GmbID/DC.identifier">gmb-2024-331894</meta:user-defined>
    <meta:user-defined meta:name="OVERHEIDop.versieInformatie"/>
  </office:meta>
</office:document-meta>
</file>