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okverhoging aan Langendijkstraat 24, 5171 E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angendijkstraat 24, 5171 EN Kaatsheuvel,</text:span> het realiseren van een nokverhoging (0809Z2402239 ontvangen 19-07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189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9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9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239</meta:user-defined>
    <dc:language>nl</dc:language>
    <meta:user-defined meta:name="OVERHEIDop.locatietype/OVERHEIDop.gebiedsmarkering">Punt</meta:user-defined>
    <meta:user-defined meta:name="DC.title">Aanvraag vergunning voor het realiseren van een nokverhoging aan Langendijkstraat 24, 5171 EN Kaatsheuvel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890</meta:user-defined>
    <meta:user-defined meta:name="OVERHEIDop.GmbID/DC.identifier">gmb-2024-331890</meta:user-defined>
    <meta:user-defined meta:name="OVERHEIDop.versieInformatie"/>
  </office:meta>
</office:document-meta>
</file>