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arnavalsvereniging De Pierewaaiers voor het houden van Typisch Gessel op 14 september 2024 op het Rootven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Carnavalsvereniging De Pierewaaiers </text:span>
                </text:span>voor het houden van Typisch Gessel op zaterdag 14 september 2024 van 15.00 uur tot 01.00 uur op het Rootven ter hoogte van huisnummer 11 Moergestel. Verzonden aan aanvrager op 22-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18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arnavalsvereniging De Pierewaaiers voor het houden van Typisch Gessel op 14 september 2024 op het Rootven in Moergestel</meta:user-defined>
    <meta:user-defined meta:name="DCTERMS.W3CDTF/DCTERMS.available">2024-07-31</meta:user-defined>
    <meta:user-defined meta:name="DCTERMS.W3CDTF/OVERHEIDop.jaargang">2024</meta:user-defined>
    <meta:user-defined meta:name="OVERHEIDop.publicationIssue">331886</meta:user-defined>
    <meta:user-defined meta:name="OVERHEIDop.GmbID/DC.identifier">gmb-2024-331886</meta:user-defined>
    <meta:user-defined meta:name="OVERHEIDop.versieInformatie"/>
  </office:meta>
</office:document-meta>
</file>