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tijdelijke gebruik groenstrook tbv oefenterrein politieacademie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71</text:p>
            <text:p text:style-name="common-al">Omschrijving: verlengen tijdelijke gebruik groenstrook tbv oefenterrein politieacadem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Soort aanvraag: Buitenplanse omgevingsplanactiviteit, Tijdelijke omgevingsvergunning</text:p>
            <text:p text:style-name="common-al">Besluit: Verleend</text:p>
            <text:p text:style-name="common-al">Besluitdatum: 25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17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8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171</meta:user-defined>
    <meta:user-defined meta:name="DCTERMS.abstract">verlengen tijdelijke gebruik groenstrook tbv oefenterrein politieacadem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lengen tijdelijke gebruik groenstrook tbv oefenterrein politieacademie, Vijfkamplaan 31 5624EB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84</meta:user-defined>
    <meta:user-defined meta:name="OVERHEIDop.GmbID/DC.identifier">gmb-2024-331884</meta:user-defined>
    <meta:user-defined meta:name="OVERHEIDop.versieInformatie"/>
  </office:meta>
</office:document-meta>
</file>