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Live op het Zaailand (HOR-2024-004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Live op het Zaailand (17 en 18 augustus 2024)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Live op het Zaailand op het<text:span text:style-name="nadrukvet"/>Wilhelminaplein in Leeuwarden. Het evenement is op 17 en 18 augustus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5 juli 2024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188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8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8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4255</meta:user-defined>
    <dc:language>nl</dc:language>
    <meta:user-defined meta:name="OVERHEIDop.locatietype/OVERHEIDop.gebiedsmarkering">Vlak</meta:user-defined>
    <meta:user-defined meta:name="DC.title">Ontheffing verstrekken zwak-alcoholische drank artikel 35 voor Live op het Zaailand (HOR-2024-004255)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882</meta:user-defined>
    <meta:user-defined meta:name="OVERHEIDop.GmbID/DC.identifier">gmb-2024-331882</meta:user-defined>
    <meta:user-defined meta:name="OVERHEIDop.versieInformatie"/>
  </office:meta>
</office:document-meta>
</file>